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35</text:span></text:p>
          </table:table-cell>
          <table:covered-table-cell/>
          <table:table-cell table:style-name="ce14" office:value-type="string" calcext:value-type="string">
            <text:p>30.09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84" calcext:value-type="float">
            <text:p>184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549" calcext:value-type="float">
            <text:p>549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BCD7D93A9C6290DAB1E559E94B76729454FF4499204E3DA5311B3BC2590D8805323AD4F0B50B1706ACE8617EB88611D65D295E957067EFBC4CB023263A5A2343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30301:417</text:p>
          </table:table-cell>
          <table:table-cell table:style-name="ce53" office:value-type="float" office:value="129503.35" calcext:value-type="float">
            <text:p><text:s/>129 503,35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2:060101:4744</text:p>
          </table:table-cell>
          <table:table-cell table:style-name="ce53" office:value-type="float" office:value="346898.12" calcext:value-type="float">
            <text:p><text:s/>346 898,12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060101:5312</text:p>
          </table:table-cell>
          <table:table-cell table:style-name="ce53" office:value-type="float" office:value="792871.61" calcext:value-type="float">
            <text:p><text:s/>792 871,61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60101:6165</text:p>
          </table:table-cell>
          <table:table-cell table:style-name="ce53" office:value-type="float" office:value="657043.11" calcext:value-type="float">
            <text:p><text:s/>657 043,11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60101:8297</text:p>
          </table:table-cell>
          <table:table-cell table:style-name="ce53" office:value-type="float" office:value="8596163.2" calcext:value-type="float">
            <text:p><text:s/>8 596 163,20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90202:799</text:p>
          </table:table-cell>
          <table:table-cell table:style-name="ce53" office:value-type="float" office:value="991458.91" calcext:value-type="float">
            <text:p><text:s/>991 458,91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110101:1448</text:p>
          </table:table-cell>
          <table:table-cell table:style-name="ce53" office:value-type="float" office:value="117905.9" calcext:value-type="float">
            <text:p><text:s/>117 905,90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120101:1798</text:p>
          </table:table-cell>
          <table:table-cell table:style-name="ce53" office:value-type="float" office:value="236481.39" calcext:value-type="float">
            <text:p><text:s/>236 481,39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220401:1043</text:p>
          </table:table-cell>
          <table:table-cell table:style-name="ce53" office:value-type="float" office:value="394642.1" calcext:value-type="float">
            <text:p><text:s/>394 642,10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3:050101:4836</text:p>
          </table:table-cell>
          <table:table-cell table:style-name="ce53" office:value-type="float" office:value="275157.54" calcext:value-type="float">
            <text:p><text:s/>275 157,54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3:100101:3719</text:p>
          </table:table-cell>
          <table:table-cell table:style-name="ce53" office:value-type="float" office:value="316394.46" calcext:value-type="float">
            <text:p><text:s/>316 394,46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3:100101:3720</text:p>
          </table:table-cell>
          <table:table-cell table:style-name="ce53" office:value-type="float" office:value="244163.37" calcext:value-type="float">
            <text:p><text:s/>244 163,37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3:120201:736</text:p>
          </table:table-cell>
          <table:table-cell table:style-name="ce53" office:value-type="float" office:value="482196.16" calcext:value-type="float">
            <text:p><text:s/>482 196,16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010105:9809</text:p>
          </table:table-cell>
          <table:table-cell table:style-name="ce53" office:value-type="float" office:value="109321.47" calcext:value-type="float">
            <text:p><text:s/>109 321,47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10106:10629</text:p>
          </table:table-cell>
          <table:table-cell table:style-name="ce53" office:value-type="float" office:value="320816.29" calcext:value-type="float">
            <text:p><text:s/>320 816,29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10106:15668</text:p>
          </table:table-cell>
          <table:table-cell table:style-name="ce53" office:value-type="float" office:value="259949.84" calcext:value-type="float">
            <text:p><text:s/>259 949,84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10106:9894</text:p>
          </table:table-cell>
          <table:table-cell table:style-name="ce53" office:value-type="float" office:value="794657.39" calcext:value-type="float">
            <text:p><text:s/>794 657,39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20101:10069</text:p>
          </table:table-cell>
          <table:table-cell table:style-name="ce53" office:value-type="float" office:value="1127330.41" calcext:value-type="float">
            <text:p><text:s/>1 127 330,41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30103:714</text:p>
          </table:table-cell>
          <table:table-cell table:style-name="ce53" office:value-type="float" office:value="1269741.18" calcext:value-type="float">
            <text:p><text:s/>1 269 741,18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80101:9706</text:p>
          </table:table-cell>
          <table:table-cell table:style-name="ce53" office:value-type="float" office:value="354972.02" calcext:value-type="float">
            <text:p><text:s/>354 972,02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160102:848</text:p>
          </table:table-cell>
          <table:table-cell table:style-name="ce53" office:value-type="float" office:value="719523.17" calcext:value-type="float">
            <text:p><text:s/>719 523,17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010101:3070</text:p>
          </table:table-cell>
          <table:table-cell table:style-name="ce53" office:value-type="float" office:value="619170.5" calcext:value-type="float">
            <text:p><text:s/>619 170,50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010106:185</text:p>
          </table:table-cell>
          <table:table-cell table:style-name="ce53" office:value-type="float" office:value="1275904.64" calcext:value-type="float">
            <text:p><text:s/>1 275 904,64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5:040102:1675</text:p>
          </table:table-cell>
          <table:table-cell table:style-name="ce53" office:value-type="float" office:value="1000131.79" calcext:value-type="float">
            <text:p><text:s/>1 000 131,79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040113:171</text:p>
          </table:table-cell>
          <table:table-cell table:style-name="ce53" office:value-type="float" office:value="339394.74" calcext:value-type="float">
            <text:p><text:s/>339 394,74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040126:3348</text:p>
          </table:table-cell>
          <table:table-cell table:style-name="ce53" office:value-type="float" office:value="770618.45" calcext:value-type="float">
            <text:p><text:s/>770 618,45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040126:3349</text:p>
          </table:table-cell>
          <table:table-cell table:style-name="ce53" office:value-type="float" office:value="225491.31" calcext:value-type="float">
            <text:p><text:s/>225 491,31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040131:506</text:p>
          </table:table-cell>
          <table:table-cell table:style-name="ce53" office:value-type="float" office:value="2610402.7" calcext:value-type="float">
            <text:p><text:s/>2 610 402,70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050112:490</text:p>
          </table:table-cell>
          <table:table-cell table:style-name="ce53" office:value-type="float" office:value="252412.97" calcext:value-type="float">
            <text:p><text:s/>252 412,97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120103:317</text:p>
          </table:table-cell>
          <table:table-cell table:style-name="ce53" office:value-type="float" office:value="1300608.28" calcext:value-type="float">
            <text:p><text:s/>1 300 608,28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120103:474</text:p>
          </table:table-cell>
          <table:table-cell table:style-name="ce53" office:value-type="float" office:value="394749.1" calcext:value-type="float">
            <text:p><text:s/>394 749,10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130105:1150</text:p>
          </table:table-cell>
          <table:table-cell table:style-name="ce53" office:value-type="float" office:value="1710830.74" calcext:value-type="float">
            <text:p><text:s/>1 710 830,74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130105:1333</text:p>
          </table:table-cell>
          <table:table-cell table:style-name="ce53" office:value-type="float" office:value="185412.37" calcext:value-type="float">
            <text:p><text:s/>185 412,37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130105:1562</text:p>
          </table:table-cell>
          <table:table-cell table:style-name="ce53" office:value-type="float" office:value="184543.93" calcext:value-type="float">
            <text:p><text:s/>184 543,93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130105:1849</text:p>
          </table:table-cell>
          <table:table-cell table:style-name="ce53" office:value-type="float" office:value="180635.94" calcext:value-type="float">
            <text:p><text:s/>180 635,94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130105:1895</text:p>
          </table:table-cell>
          <table:table-cell table:style-name="ce53" office:value-type="float" office:value="225360.7" calcext:value-type="float">
            <text:p><text:s/>225 360,70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130105:1896</text:p>
          </table:table-cell>
          <table:table-cell table:style-name="ce53" office:value-type="float" office:value="225360.7" calcext:value-type="float">
            <text:p><text:s/>225 360,70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130105:1897</text:p>
          </table:table-cell>
          <table:table-cell table:style-name="ce53" office:value-type="float" office:value="184543.93" calcext:value-type="float">
            <text:p><text:s/>184 543,93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130105:1898</text:p>
          </table:table-cell>
          <table:table-cell table:style-name="ce53" office:value-type="float" office:value="185846.59" calcext:value-type="float">
            <text:p><text:s/>185 846,59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130105:1899</text:p>
          </table:table-cell>
          <table:table-cell table:style-name="ce53" office:value-type="float" office:value="240558.43" calcext:value-type="float">
            <text:p><text:s/>240 558,43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140101:759</text:p>
          </table:table-cell>
          <table:table-cell table:style-name="ce53" office:value-type="float" office:value="507260.72" calcext:value-type="float">
            <text:p><text:s/>507 260,72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160101:350</text:p>
          </table:table-cell>
          <table:table-cell table:style-name="ce53" office:value-type="float" office:value="658425.04" calcext:value-type="float">
            <text:p><text:s/>658 425,04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160101:413</text:p>
          </table:table-cell>
          <table:table-cell table:style-name="ce53" office:value-type="float" office:value="579952.14" calcext:value-type="float">
            <text:p><text:s/>579 952,14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200104:401</text:p>
          </table:table-cell>
          <table:table-cell table:style-name="ce53" office:value-type="float" office:value="268506.84" calcext:value-type="float">
            <text:p><text:s/>268 506,84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6:080201:406</text:p>
          </table:table-cell>
          <table:table-cell table:style-name="ce53" office:value-type="float" office:value="1278653.5" calcext:value-type="float">
            <text:p><text:s/>1 278 653,50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6:080204:541</text:p>
          </table:table-cell>
          <table:table-cell table:style-name="ce53" office:value-type="float" office:value="789764.66" calcext:value-type="float">
            <text:p><text:s/>789 764,66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6:100124:175</text:p>
          </table:table-cell>
          <table:table-cell table:style-name="ce53" office:value-type="float" office:value="986949.91" calcext:value-type="float">
            <text:p><text:s/>986 949,91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6:100129:209</text:p>
          </table:table-cell>
          <table:table-cell table:style-name="ce53" office:value-type="float" office:value="1379433.57" calcext:value-type="float">
            <text:p><text:s/>1 379 433,57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6:101102:251</text:p>
          </table:table-cell>
          <table:table-cell table:style-name="ce53" office:value-type="float" office:value="440740.58" calcext:value-type="float">
            <text:p><text:s/>440 740,58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6:110101:2139</text:p>
          </table:table-cell>
          <table:table-cell table:style-name="ce53" office:value-type="float" office:value="586930.54" calcext:value-type="float">
            <text:p><text:s/>586 930,54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7:210101:1105</text:p>
          </table:table-cell>
          <table:table-cell table:style-name="ce53" office:value-type="float" office:value="191153.21" calcext:value-type="float">
            <text:p><text:s/>191 153,21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7:250601:7377</text:p>
          </table:table-cell>
          <table:table-cell table:style-name="ce53" office:value-type="float" office:value="172336.46" calcext:value-type="float">
            <text:p><text:s/>172 336,46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8:010807:829</text:p>
          </table:table-cell>
          <table:table-cell table:style-name="ce53" office:value-type="float" office:value="914397.82" calcext:value-type="float">
            <text:p><text:s/>914 397,82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010809:472</text:p>
          </table:table-cell>
          <table:table-cell table:style-name="ce53" office:value-type="float" office:value="322532.53" calcext:value-type="float">
            <text:p><text:s/>322 532,53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040102:1901</text:p>
          </table:table-cell>
          <table:table-cell table:style-name="ce53" office:value-type="float" office:value="1037856.12" calcext:value-type="float">
            <text:p><text:s/>1 037 856,12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100104:1332</text:p>
          </table:table-cell>
          <table:table-cell table:style-name="ce53" office:value-type="float" office:value="1103006" calcext:value-type="float">
            <text:p><text:s/>1 103 006,00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100401:1651</text:p>
          </table:table-cell>
          <table:table-cell table:style-name="ce53" office:value-type="float" office:value="1305416.11" calcext:value-type="float">
            <text:p><text:s/>1 305 416,11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100401:1652</text:p>
          </table:table-cell>
          <table:table-cell table:style-name="ce53" office:value-type="float" office:value="956999.82" calcext:value-type="float">
            <text:p><text:s/>956 999,82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110108:2543</text:p>
          </table:table-cell>
          <table:table-cell table:style-name="ce53" office:value-type="float" office:value="1688065.17" calcext:value-type="float">
            <text:p><text:s/>1 688 065,17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110109:2288</text:p>
          </table:table-cell>
          <table:table-cell table:style-name="ce53" office:value-type="float" office:value="1179769.61" calcext:value-type="float">
            <text:p><text:s/>1 179 769,61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110109:4935</text:p>
          </table:table-cell>
          <table:table-cell table:style-name="ce53" office:value-type="float" office:value="1420672.42" calcext:value-type="float">
            <text:p><text:s/>1 420 672,42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110109:4936</text:p>
          </table:table-cell>
          <table:table-cell table:style-name="ce53" office:value-type="float" office:value="1288514.3" calcext:value-type="float">
            <text:p><text:s/>1 288 514,30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110109:4937</text:p>
          </table:table-cell>
          <table:table-cell table:style-name="ce53" office:value-type="float" office:value="1288514.3" calcext:value-type="float">
            <text:p><text:s/>1 288 514,30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110109:4940</text:p>
          </table:table-cell>
          <table:table-cell table:style-name="ce53" office:value-type="float" office:value="1078733.04" calcext:value-type="float">
            <text:p><text:s/>1 078 733,04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110109:4941</text:p>
          </table:table-cell>
          <table:table-cell table:style-name="ce53" office:value-type="float" office:value="1067152.63" calcext:value-type="float">
            <text:p><text:s/>1 067 152,63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110110:1915</text:p>
          </table:table-cell>
          <table:table-cell table:style-name="ce53" office:value-type="float" office:value="1232837.76" calcext:value-type="float">
            <text:p><text:s/>1 232 837,76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120105:952</text:p>
          </table:table-cell>
          <table:table-cell table:style-name="ce53" office:value-type="float" office:value="2718328.21" calcext:value-type="float">
            <text:p><text:s/>2 718 328,21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120108:383</text:p>
          </table:table-cell>
          <table:table-cell table:style-name="ce53" office:value-type="float" office:value="1242671.16" calcext:value-type="float">
            <text:p><text:s/>1 242 671,16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8:130101:521</text:p>
          </table:table-cell>
          <table:table-cell table:style-name="ce53" office:value-type="float" office:value="532801.56" calcext:value-type="float">
            <text:p><text:s/>532 801,56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130101:522</text:p>
          </table:table-cell>
          <table:table-cell table:style-name="ce53" office:value-type="float" office:value="630740.85" calcext:value-type="float">
            <text:p><text:s/>630 740,85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130101:609</text:p>
          </table:table-cell>
          <table:table-cell table:style-name="ce53" office:value-type="float" office:value="1278914.23" calcext:value-type="float">
            <text:p><text:s/>1 278 914,23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130101:985</text:p>
          </table:table-cell>
          <table:table-cell table:style-name="ce53" office:value-type="float" office:value="1013114.26" calcext:value-type="float">
            <text:p><text:s/>1 013 114,26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050501:1155</text:p>
          </table:table-cell>
          <table:table-cell table:style-name="ce53" office:value-type="float" office:value="2843435.33" calcext:value-type="float">
            <text:p><text:s/>2 843 435,33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9:050601:6250</text:p>
          </table:table-cell>
          <table:table-cell table:style-name="ce53" office:value-type="float" office:value="273823.88" calcext:value-type="float">
            <text:p><text:s/>273 823,88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050602:1758</text:p>
          </table:table-cell>
          <table:table-cell table:style-name="ce53" office:value-type="float" office:value="449297.2" calcext:value-type="float">
            <text:p><text:s/>449 297,20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050703:3081</text:p>
          </table:table-cell>
          <table:table-cell table:style-name="ce53" office:value-type="float" office:value="1038720.38" calcext:value-type="float">
            <text:p><text:s/>1 038 720,38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050703:3082</text:p>
          </table:table-cell>
          <table:table-cell table:style-name="ce53" office:value-type="float" office:value="1020013.37" calcext:value-type="float">
            <text:p><text:s/>1 020 013,37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050703:3083</text:p>
          </table:table-cell>
          <table:table-cell table:style-name="ce53" office:value-type="float" office:value="1051126.38" calcext:value-type="float">
            <text:p><text:s/>1 051 126,38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050703:3084</text:p>
          </table:table-cell>
          <table:table-cell table:style-name="ce53" office:value-type="float" office:value="1037592.56" calcext:value-type="float">
            <text:p><text:s/>1 037 592,56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090201:164</text:p>
          </table:table-cell>
          <table:table-cell table:style-name="ce53" office:value-type="float" office:value="1582668.46" calcext:value-type="float">
            <text:p><text:s/>1 582 668,46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090413:860</text:p>
          </table:table-cell>
          <table:table-cell table:style-name="ce53" office:value-type="float" office:value="1373056.35" calcext:value-type="float">
            <text:p><text:s/>1 373 056,35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100104:613</text:p>
          </table:table-cell>
          <table:table-cell table:style-name="ce53" office:value-type="float" office:value="593044.34" calcext:value-type="float">
            <text:p><text:s/>593 044,34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100104:614</text:p>
          </table:table-cell>
          <table:table-cell table:style-name="ce53" office:value-type="float" office:value="601962.3" calcext:value-type="float">
            <text:p><text:s/>601 962,30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100402:2575</text:p>
          </table:table-cell>
          <table:table-cell table:style-name="ce53" office:value-type="float" office:value="1406518.77" calcext:value-type="float">
            <text:p><text:s/>1 406 518,77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130306:134</text:p>
          </table:table-cell>
          <table:table-cell table:style-name="ce53" office:value-type="float" office:value="1333981.32" calcext:value-type="float">
            <text:p><text:s/>1 333 981,32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140102:2300</text:p>
          </table:table-cell>
          <table:table-cell table:style-name="ce53" office:value-type="float" office:value="4623472.85" calcext:value-type="float">
            <text:p><text:s/>4 623 472,85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0:040501:1521</text:p>
          </table:table-cell>
          <table:table-cell table:style-name="ce53" office:value-type="float" office:value="285439.7" calcext:value-type="float">
            <text:p><text:s/>285 439,70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0:040702:479</text:p>
          </table:table-cell>
          <table:table-cell table:style-name="ce53" office:value-type="float" office:value="817870.45" calcext:value-type="float">
            <text:p><text:s/>817 870,45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0:050303:391</text:p>
          </table:table-cell>
          <table:table-cell table:style-name="ce53" office:value-type="float" office:value="153222.84" calcext:value-type="float">
            <text:p><text:s/>153 222,84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0:050303:855</text:p>
          </table:table-cell>
          <table:table-cell table:style-name="ce53" office:value-type="float" office:value="258081.91" calcext:value-type="float">
            <text:p><text:s/>258 081,91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0:080101:1088</text:p>
          </table:table-cell>
          <table:table-cell table:style-name="ce53" office:value-type="float" office:value="63372.24" calcext:value-type="float">
            <text:p><text:s/>63 372,24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0:080101:1089</text:p>
          </table:table-cell>
          <table:table-cell table:style-name="ce53" office:value-type="float" office:value="68066.48" calcext:value-type="float">
            <text:p><text:s/>68 066,48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0:080101:1090</text:p>
          </table:table-cell>
          <table:table-cell table:style-name="ce53" office:value-type="float" office:value="68066.48" calcext:value-type="float">
            <text:p><text:s/>68 066,48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0:080101:975</text:p>
          </table:table-cell>
          <table:table-cell table:style-name="ce53" office:value-type="float" office:value="277199.52" calcext:value-type="float">
            <text:p><text:s/>277 199,52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0:100202:211</text:p>
          </table:table-cell>
          <table:table-cell table:style-name="ce53" office:value-type="float" office:value="967562.68" calcext:value-type="float">
            <text:p><text:s/>967 562,68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0:110202:631</text:p>
          </table:table-cell>
          <table:table-cell table:style-name="ce53" office:value-type="float" office:value="846562.06" calcext:value-type="float">
            <text:p><text:s/>846 562,06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0:110304:1738</text:p>
          </table:table-cell>
          <table:table-cell table:style-name="ce53" office:value-type="float" office:value="574858.45" calcext:value-type="float">
            <text:p><text:s/>574 858,45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0:110309:1549</text:p>
          </table:table-cell>
          <table:table-cell table:style-name="ce53" office:value-type="float" office:value="798148.1" calcext:value-type="float">
            <text:p><text:s/>798 148,10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0:110311:2565</text:p>
          </table:table-cell>
          <table:table-cell table:style-name="ce53" office:value-type="float" office:value="192778.68" calcext:value-type="float">
            <text:p><text:s/>192 778,68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1:040101:2008</text:p>
          </table:table-cell>
          <table:table-cell table:style-name="ce53" office:value-type="float" office:value="161905.68" calcext:value-type="float">
            <text:p><text:s/>161 905,68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1:060101:1919</text:p>
          </table:table-cell>
          <table:table-cell table:style-name="ce53" office:value-type="float" office:value="168927.45" calcext:value-type="float">
            <text:p><text:s/>168 927,45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1:160202:560</text:p>
          </table:table-cell>
          <table:table-cell table:style-name="ce53" office:value-type="float" office:value="661342.28" calcext:value-type="float">
            <text:p><text:s/>661 342,28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007:117</text:p>
          </table:table-cell>
          <table:table-cell table:style-name="ce53" office:value-type="float" office:value="2947668.53" calcext:value-type="float">
            <text:p><text:s/>2 947 668,53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120:43</text:p>
          </table:table-cell>
          <table:table-cell table:style-name="ce53" office:value-type="float" office:value="1284739.2" calcext:value-type="float">
            <text:p><text:s/>1 284 739,20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125:512</text:p>
          </table:table-cell>
          <table:table-cell table:style-name="ce53" office:value-type="float" office:value="740637.72" calcext:value-type="float">
            <text:p><text:s/>740 637,72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132:158</text:p>
          </table:table-cell>
          <table:table-cell table:style-name="ce53" office:value-type="float" office:value="1960821.67" calcext:value-type="float">
            <text:p><text:s/>1 960 821,67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190:253</text:p>
          </table:table-cell>
          <table:table-cell table:style-name="ce53" office:value-type="float" office:value="8257238.5" calcext:value-type="float">
            <text:p><text:s/>8 257 238,50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210:1139</text:p>
          </table:table-cell>
          <table:table-cell table:style-name="ce53" office:value-type="float" office:value="2930990.68" calcext:value-type="float">
            <text:p><text:s/>2 930 990,68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210:1235</text:p>
          </table:table-cell>
          <table:table-cell table:style-name="ce53" office:value-type="float" office:value="1641969.14" calcext:value-type="float">
            <text:p><text:s/>1 641 969,14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259:2621</text:p>
          </table:table-cell>
          <table:table-cell table:style-name="ce53" office:value-type="float" office:value="2041424.54" calcext:value-type="float">
            <text:p><text:s/>2 041 424,54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259:3796</text:p>
          </table:table-cell>
          <table:table-cell table:style-name="ce53" office:value-type="float" office:value="2150165.16" calcext:value-type="float">
            <text:p><text:s/>2 150 165,16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284:1078</text:p>
          </table:table-cell>
          <table:table-cell table:style-name="ce53" office:value-type="float" office:value="1486916.48" calcext:value-type="float">
            <text:p><text:s/>1 486 916,48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306:337</text:p>
          </table:table-cell>
          <table:table-cell table:style-name="ce53" office:value-type="float" office:value="2068063.73" calcext:value-type="float">
            <text:p><text:s/>2 068 063,73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306:388</text:p>
          </table:table-cell>
          <table:table-cell table:style-name="ce53" office:value-type="float" office:value="4483850.71" calcext:value-type="float">
            <text:p><text:s/>4 483 850,71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338:276</text:p>
          </table:table-cell>
          <table:table-cell table:style-name="ce53" office:value-type="float" office:value="175558.22" calcext:value-type="float">
            <text:p><text:s/>175 558,22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384:185</text:p>
          </table:table-cell>
          <table:table-cell table:style-name="ce53" office:value-type="float" office:value="1222317.86" calcext:value-type="float">
            <text:p><text:s/>1 222 317,86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384:187</text:p>
          </table:table-cell>
          <table:table-cell table:style-name="ce53" office:value-type="float" office:value="1600439.33" calcext:value-type="float">
            <text:p><text:s/>1 600 439,33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384:188</text:p>
          </table:table-cell>
          <table:table-cell table:style-name="ce53" office:value-type="float" office:value="1014894.22" calcext:value-type="float">
            <text:p><text:s/>1 014 894,22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384:536</text:p>
          </table:table-cell>
          <table:table-cell table:style-name="ce53" office:value-type="float" office:value="580825.13" calcext:value-type="float">
            <text:p><text:s/>580 825,13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434:3586</text:p>
          </table:table-cell>
          <table:table-cell table:style-name="ce53" office:value-type="float" office:value="1063885.68" calcext:value-type="float">
            <text:p><text:s/>1 063 885,68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588:222</text:p>
          </table:table-cell>
          <table:table-cell table:style-name="ce53" office:value-type="float" office:value="805982.91" calcext:value-type="float">
            <text:p><text:s/>805 982,91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588:247</text:p>
          </table:table-cell>
          <table:table-cell table:style-name="ce53" office:value-type="float" office:value="1709166.23" calcext:value-type="float">
            <text:p><text:s/>1 709 166,23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614:500</text:p>
          </table:table-cell>
          <table:table-cell table:style-name="ce53" office:value-type="float" office:value="28633881.99" calcext:value-type="float">
            <text:p><text:s/>28 633 881,99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647:474</text:p>
          </table:table-cell>
          <table:table-cell table:style-name="ce53" office:value-type="float" office:value="247623.95" calcext:value-type="float">
            <text:p><text:s/>247 623,95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665:247</text:p>
          </table:table-cell>
          <table:table-cell table:style-name="ce53" office:value-type="float" office:value="1305781.95" calcext:value-type="float">
            <text:p><text:s/>1 305 781,95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668:173</text:p>
          </table:table-cell>
          <table:table-cell table:style-name="ce53" office:value-type="float" office:value="1203033.92" calcext:value-type="float">
            <text:p><text:s/>1 203 033,92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2070:359</text:p>
          </table:table-cell>
          <table:table-cell table:style-name="ce53" office:value-type="float" office:value="1320648.12" calcext:value-type="float">
            <text:p><text:s/>1 320 648,12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021:1219</text:p>
          </table:table-cell>
          <table:table-cell table:style-name="ce53" office:value-type="float" office:value="735166.95" calcext:value-type="float">
            <text:p><text:s/>735 166,95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038:479</text:p>
          </table:table-cell>
          <table:table-cell table:style-name="ce53" office:value-type="float" office:value="396086.35" calcext:value-type="float">
            <text:p><text:s/>396 086,35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058:1146</text:p>
          </table:table-cell>
          <table:table-cell table:style-name="ce53" office:value-type="float" office:value="702038.53" calcext:value-type="float">
            <text:p><text:s/>702 038,53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163:1647</text:p>
          </table:table-cell>
          <table:table-cell table:style-name="ce53" office:value-type="float" office:value="125763.49" calcext:value-type="float">
            <text:p><text:s/>125 763,49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184:50</text:p>
          </table:table-cell>
          <table:table-cell table:style-name="ce53" office:value-type="float" office:value="1674632.52" calcext:value-type="float">
            <text:p><text:s/>1 674 632,52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229:43</text:p>
          </table:table-cell>
          <table:table-cell table:style-name="ce53" office:value-type="float" office:value="840877.19" calcext:value-type="float">
            <text:p><text:s/>840 877,19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0292:3072</text:p>
          </table:table-cell>
          <table:table-cell table:style-name="ce53" office:value-type="float" office:value="1383169.54" calcext:value-type="float">
            <text:p><text:s/>1 383 169,54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0292:3285</text:p>
          </table:table-cell>
          <table:table-cell table:style-name="ce53" office:value-type="float" office:value="1280581.52" calcext:value-type="float">
            <text:p><text:s/>1 280 581,52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0337:122</text:p>
          </table:table-cell>
          <table:table-cell table:style-name="ce53" office:value-type="float" office:value="107924.95" calcext:value-type="float">
            <text:p><text:s/>107 924,95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0337:259</text:p>
          </table:table-cell>
          <table:table-cell table:style-name="ce53" office:value-type="float" office:value="338068.66" calcext:value-type="float">
            <text:p><text:s/>338 068,66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0720:186</text:p>
          </table:table-cell>
          <table:table-cell table:style-name="ce53" office:value-type="float" office:value="1606009.85" calcext:value-type="float">
            <text:p><text:s/>1 606 009,85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0741:127</text:p>
          </table:table-cell>
          <table:table-cell table:style-name="ce53" office:value-type="float" office:value="1485274.55" calcext:value-type="float">
            <text:p><text:s/>1 485 274,55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0770:101</text:p>
          </table:table-cell>
          <table:table-cell table:style-name="ce53" office:value-type="float" office:value="816521.44" calcext:value-type="float">
            <text:p><text:s/>816 521,44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0835:380</text:p>
          </table:table-cell>
          <table:table-cell table:style-name="ce53" office:value-type="float" office:value="1460896.66" calcext:value-type="float">
            <text:p><text:s/>1 460 896,66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0939:131</text:p>
          </table:table-cell>
          <table:table-cell table:style-name="ce53" office:value-type="float" office:value="737167.25" calcext:value-type="float">
            <text:p><text:s/>737 167,25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0950:414</text:p>
          </table:table-cell>
          <table:table-cell table:style-name="ce53" office:value-type="float" office:value="154455.31" calcext:value-type="float">
            <text:p><text:s/>154 455,31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21130:445</text:p>
          </table:table-cell>
          <table:table-cell table:style-name="ce53" office:value-type="float" office:value="932048.08" calcext:value-type="float">
            <text:p><text:s/>932 048,08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22033:574</text:p>
          </table:table-cell>
          <table:table-cell table:style-name="ce53" office:value-type="float" office:value="1693010.25" calcext:value-type="float">
            <text:p><text:s/>1 693 010,25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22033:575</text:p>
          </table:table-cell>
          <table:table-cell table:style-name="ce53" office:value-type="float" office:value="1664225.9" calcext:value-type="float">
            <text:p><text:s/>1 664 225,90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22038:14</text:p>
          </table:table-cell>
          <table:table-cell table:style-name="ce53" office:value-type="float" office:value="357753.24" calcext:value-type="float">
            <text:p><text:s/>357 753,24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22092:278</text:p>
          </table:table-cell>
          <table:table-cell table:style-name="ce53" office:value-type="float" office:value="5060955.41" calcext:value-type="float">
            <text:p><text:s/>5 060 955,41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011:442</text:p>
          </table:table-cell>
          <table:table-cell table:style-name="ce53" office:value-type="float" office:value="594060.05" calcext:value-type="float">
            <text:p><text:s/>594 060,05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024:2962</text:p>
          </table:table-cell>
          <table:table-cell table:style-name="ce53" office:value-type="float" office:value="3215949.24" calcext:value-type="float">
            <text:p><text:s/>3 215 949,24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0056:114</text:p>
          </table:table-cell>
          <table:table-cell table:style-name="ce53" office:value-type="float" office:value="1559223.11" calcext:value-type="float">
            <text:p><text:s/>1 559 223,11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30068:1583</text:p>
          </table:table-cell>
          <table:table-cell table:style-name="ce53" office:value-type="float" office:value="1195384.39" calcext:value-type="float">
            <text:p><text:s/>1 195 384,39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30068:3952</text:p>
          </table:table-cell>
          <table:table-cell table:style-name="ce53" office:value-type="float" office:value="973876.76" calcext:value-type="float">
            <text:p><text:s/>973 876,76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30080:1174</text:p>
          </table:table-cell>
          <table:table-cell table:style-name="ce53" office:value-type="float" office:value="1349031.4" calcext:value-type="float">
            <text:p><text:s/>1 349 031,40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30110:2232</text:p>
          </table:table-cell>
          <table:table-cell table:style-name="ce53" office:value-type="float" office:value="2019729.38" calcext:value-type="float">
            <text:p><text:s/>2 019 729,38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30118:172</text:p>
          </table:table-cell>
          <table:table-cell table:style-name="ce53" office:value-type="float" office:value="307541.51" calcext:value-type="float">
            <text:p><text:s/>307 541,51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30234:78</text:p>
          </table:table-cell>
          <table:table-cell table:style-name="ce53" office:value-type="float" office:value="369551.35" calcext:value-type="float">
            <text:p><text:s/>369 551,35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30251:1935</text:p>
          </table:table-cell>
          <table:table-cell table:style-name="ce53" office:value-type="float" office:value="1326003.46" calcext:value-type="float">
            <text:p><text:s/>1 326 003,46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30258:195</text:p>
          </table:table-cell>
          <table:table-cell table:style-name="ce53" office:value-type="float" office:value="1466165.32" calcext:value-type="float">
            <text:p><text:s/>1 466 165,32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30310:32</text:p>
          </table:table-cell>
          <table:table-cell table:style-name="ce53" office:value-type="float" office:value="286075.63" calcext:value-type="float">
            <text:p><text:s/>286 075,63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30480:204</text:p>
          </table:table-cell>
          <table:table-cell table:style-name="ce53" office:value-type="float" office:value="2494033.79" calcext:value-type="float">
            <text:p><text:s/>2 494 033,79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30496:1927</text:p>
          </table:table-cell>
          <table:table-cell table:style-name="ce53" office:value-type="float" office:value="1881181.68" calcext:value-type="float">
            <text:p><text:s/>1 881 181,68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30505:92</text:p>
          </table:table-cell>
          <table:table-cell table:style-name="ce53" office:value-type="float" office:value="356173.52" calcext:value-type="float">
            <text:p><text:s/>356 173,52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30589:403</text:p>
          </table:table-cell>
          <table:table-cell table:style-name="ce53" office:value-type="float" office:value="2950177.63" calcext:value-type="float">
            <text:p><text:s/>2 950 177,63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30614:138</text:p>
          </table:table-cell>
          <table:table-cell table:style-name="ce53" office:value-type="float" office:value="193836.44" calcext:value-type="float">
            <text:p><text:s/>193 836,44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30645:45</text:p>
          </table:table-cell>
          <table:table-cell table:style-name="ce53" office:value-type="float" office:value="176696.88" calcext:value-type="float">
            <text:p><text:s/>176 696,88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30728:749</text:p>
          </table:table-cell>
          <table:table-cell table:style-name="ce53" office:value-type="float" office:value="3318816.24" calcext:value-type="float">
            <text:p><text:s/>3 318 816,24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32016:642</text:p>
          </table:table-cell>
          <table:table-cell table:style-name="ce53" office:value-type="float" office:value="231608.35" calcext:value-type="float">
            <text:p><text:s/>231 608,35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32023:234</text:p>
          </table:table-cell>
          <table:table-cell table:style-name="ce53" office:value-type="float" office:value="1333051.65" calcext:value-type="float">
            <text:p><text:s/>1 333 051,65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40058:2063</text:p>
          </table:table-cell>
          <table:table-cell table:style-name="ce53" office:value-type="float" office:value="1747015.22" calcext:value-type="float">
            <text:p><text:s/>1 747 015,22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40058:2450</text:p>
          </table:table-cell>
          <table:table-cell table:style-name="ce53" office:value-type="float" office:value="1259895.21" calcext:value-type="float">
            <text:p><text:s/>1 259 895,21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40058:2468</text:p>
          </table:table-cell>
          <table:table-cell table:style-name="ce53" office:value-type="float" office:value="1272479.65" calcext:value-type="float">
            <text:p><text:s/>1 272 479,65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40085:717</text:p>
          </table:table-cell>
          <table:table-cell table:style-name="ce53" office:value-type="float" office:value="524637.02" calcext:value-type="float">
            <text:p><text:s/>524 637,02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40323:294</text:p>
          </table:table-cell>
          <table:table-cell table:style-name="ce53" office:value-type="float" office:value="1490698.2" calcext:value-type="float">
            <text:p><text:s/>1 490 698,20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40456:592</text:p>
          </table:table-cell>
          <table:table-cell table:style-name="ce53" office:value-type="float" office:value="1023289.02" calcext:value-type="float">
            <text:p><text:s/>1 023 289,02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40768:178</text:p>
          </table:table-cell>
          <table:table-cell table:style-name="ce53" office:value-type="float" office:value="154586.15" calcext:value-type="float">
            <text:p><text:s/>154 586,15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40770:415</text:p>
          </table:table-cell>
          <table:table-cell table:style-name="ce53" office:value-type="float" office:value="754889.34" calcext:value-type="float">
            <text:p><text:s/>754 889,34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40873:77</text:p>
          </table:table-cell>
          <table:table-cell table:style-name="ce53" office:value-type="float" office:value="317890.58" calcext:value-type="float">
            <text:p><text:s/>317 890,58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41031:49</text:p>
          </table:table-cell>
          <table:table-cell table:style-name="ce53" office:value-type="float" office:value="594003.92" calcext:value-type="float">
            <text:p><text:s/>594 003,92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41199:239</text:p>
          </table:table-cell>
          <table:table-cell table:style-name="ce53" office:value-type="float" office:value="1523602.94" calcext:value-type="float">
            <text:p><text:s/>1 523 602,94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41329:72</text:p>
          </table:table-cell>
          <table:table-cell table:style-name="ce53" office:value-type="float" office:value="417676.2" calcext:value-type="float">
            <text:p><text:s/>417 676,20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41330:164</text:p>
          </table:table-cell>
          <table:table-cell table:style-name="ce53" office:value-type="float" office:value="8548439.65" calcext:value-type="float">
            <text:p><text:s/>8 548 439,65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5" calcext:value-type="date">
            <text:p>15.09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41713:328</text:p>
          </table:table-cell>
          <table:table-cell table:style-name="ce53" office:value-type="float" office:value="5571003.81" calcext:value-type="float">
            <text:p><text:s/>5 571 003,81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4" calcext:value-type="date">
            <text:p>14.09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42009:115</text:p>
          </table:table-cell>
          <table:table-cell table:style-name="ce53" office:value-type="float" office:value="1093574.7" calcext:value-type="float">
            <text:p><text:s/>1 093 574,70 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4" office:value-type="date" office:date-value="2022-09-13" calcext:value-type="date">
            <text:p>13.09.2022</text:p>
          </table:table-cell>
          <table:table-cell table:number-columns-repeated="1019"/>
        </table:table-row>
        <table:table-row table:style-name="ro1" table:number-rows-repeated="10483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30056:11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104:95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302:167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50302:326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404:39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406:28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406:28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406:28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406:29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406:29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06:29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06:29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406:31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406:31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406:31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406:31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406:32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406:32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406:32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406:32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406:32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406:33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406:33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406:33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406:34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406:34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406:35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406:35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50406:35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50406:35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50406:36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50406:36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50406:36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50406:36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50406:36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150406:37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150406:37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150406:37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150406:38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150406:38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150406:39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150406:39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1:150406:41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1:150406:42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1:150421:46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1:150421:46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1:150421:47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1:150421:47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1:150421:47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1:150421:48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1:150421:48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1:150421:49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1:150421:49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1:160108:26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1:160108:26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2:110102:176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2:190101:232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3:050101:37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3:050101:380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3:050101:380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3:100101:371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4:070101:101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4:090101:856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5:040126:334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5:040126:59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5:110101:95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6:000000:123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6:050201:13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6:080101:159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6:100617:155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000000:133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100402:89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110108:250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110109:73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110202:83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120106:267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120115:23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120123:35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130101:47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130101:47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130101:47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130101:47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130101:47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130101:48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130101:48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130101:48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060101:25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080203:44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080203:44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150401:87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161001:25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0:000000:42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0:020401:306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0:060102:9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0:070302:43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0:070302:45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0:080101:125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0:080101:125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0:080101:126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0:080101:126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0:080101:127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0:080101:127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0:080101:127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0:080101:44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0:080101:48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0:080101:48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0:080101:48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0:080101:49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0:080101:51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0:080101:51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0:080101:51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0:080101:52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0:080101:52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0:080101:53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0:080101:53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0:080101:54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0:080101:54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0:080101:54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0:080101:55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0:080101:55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0:080101:55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0:080101:56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0:080101:57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0:080101:59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0:080101:60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0:080101:60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0:080101:64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0:080101:64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0:080101:64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0:080101:65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0:080101:65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0:080101:66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0:080101:66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0:080101:67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0:080101:67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0:080101:67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0:080101:67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0:080101:68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0:080101:68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0:080101:69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0:080101:70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0:080101:70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0:080101:71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0:080101:71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0:080101:71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0:080101:71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0:080101:71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0:080101:72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0:080101:72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0:080101:72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0:080101:74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0:080101:74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0:080101:74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0:080101:74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0:080101:74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0:080101:75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0:080101:75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0:080101:76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0:080101:76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0:080101:77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0:080101:78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0:080101:78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0:080101:79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0:080101:79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0:080101:79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0:080101:79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0:080101:80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0:080101:81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0:080101:81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0:080101:81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0:080101:81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0:080101:82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0:080101:82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0:080101:82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0:080101:83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0:080102:23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0:110101:999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0:110302:134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0:110305:153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0:110314:103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006:33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007:10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007:10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007:12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007:9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007:9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007:9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007:9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008:13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008:14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008:14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008:14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008:14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008:14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008:14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008:14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008:14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008:14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008:15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008:15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008:15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008:15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008:15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008:15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101:50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148:2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210:8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210:9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315:8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320:8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320:8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321:7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321:7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321:7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321:7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321:7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321:8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321:8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322:2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322:2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322:2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323:28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323:3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323:3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323:3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323:4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323:4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323:41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323:4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323:43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10323:4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10323:4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10323:4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10323:5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0323:5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10323:5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10323:5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10357:6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10388:50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11001:56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0118:19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0175:16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0259:13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0283:8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0291:23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0703:4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20744:27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0872:30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1027:10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1029:15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21032:11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1094:7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0056:4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0073:29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30227:4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30306:5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30522:11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32003:39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32092:12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40002:8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40185:3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40525:3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40759:4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40771:4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40812:2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41040:7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41100:5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41117: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41400:1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41618:8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42015:28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1:150102:123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1:150102:453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1:150102:75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1:150103:130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1:150214:14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1:150230:264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1:150302:140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1:150304:31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1:150406:30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1:150406:31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1:150406:33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1:150406:34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1:150406:34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1:150406:34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1:150406:37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1:150406:38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1:150406:38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1:150406:39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1:150406:40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1:150406:41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1:150406:41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1:150406:41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1:150406:42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1:150421:47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2:060101:763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2:110101:144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2:180301:215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3:050101:37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3:050101:380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3:050101:479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8:000000:41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8:010804:30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8:010807:87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8:030101:15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8:100402:103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8:110109:228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9:010102:156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9:010102:163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9:100107:54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9:160103:42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0:020403:30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0:080101:47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0:080101:54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0:080101:63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0:080101:65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0:080101:68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0:080101:73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0:080101:78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0:080101:78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0:080101:79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0:080101:80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0:090101:51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0:110304:228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0:110308:125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0:110308:126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0:110308:128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0:110308:129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0:110308:129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0:110308:129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00000:374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00000:565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00000:952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00000:970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00000:972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00000:973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10024:27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10025:22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10025:61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10029:18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10047:32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10047:83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10047:83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047:83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047:83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047:83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047:83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047:83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049:47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10066:52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10071:32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10101:18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10108:7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10177:10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10210:94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10249:13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10253:15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10257:40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10259:128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10289:42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10293:21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10306:43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10315:12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10320:7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10321:8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10330:14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10330:14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10330:8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10365:22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10384:12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10384:17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10384:18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10384:29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10384:30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10395:10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10395:10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10395:11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10395:6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10395:8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10395:8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10395:9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10397:32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10421:54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10422:27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10431:53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10433:68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10434:128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10555:19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10593:15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10593:15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10601:8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10614:32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20053:50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20058:109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20058:156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20058:315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20058:99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20108:121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20157:16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20163:65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20238:447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20238:486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20238:561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20247:15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20250:54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20283:21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20305:48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20305:51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20309:591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20309:615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20309:642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20309:856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20335:88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20335:90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20344:52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20344:54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20364:66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20365:48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20366:46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20515:110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20515:59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20534:30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20543:23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20564:125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20659:33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20706:38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20949:143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20949:162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20949:175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20949:185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21053:55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21130:30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21138:64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30007:43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30024:101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30024:269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30026:92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30027:39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30054:183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30068:126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30068:129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30068:430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30068:434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30071:114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30071:172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30071:268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30071:272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30079:76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30079:82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30079:82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30079:85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30079:87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30079:89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30079:91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30084:25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30105:201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30105:378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30105:512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30105:552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30105:564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30110:109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30110:250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30115:34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30116:106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30140:11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30643:100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30643:45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30650:186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30650:63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30714:20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30728:164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30728:55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30731:6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30771:429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30787:25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30787:36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30801:21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30833:473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30833:476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30844:34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30844:75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30860:29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30860:61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30901:68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32078:36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32078:46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32078:9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32108:20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40010:15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40058:229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40078:13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40083:124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40083:127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40083:178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40271:43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40286:389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40418:8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40446:125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40456:122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40456:34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40482:3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40784:47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40820:42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40821:39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40821:59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41077:17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41084:9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41085:46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41198:211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41198:65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41198:85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41199:13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41199:13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41199:21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41199:21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41199:21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41199:21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41199:21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41199:21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41199:21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41199:22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41199:22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41199:22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41199:22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41199:22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41199:22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41199:23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41199:23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41199:23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41199:23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41199:235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41199:23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41199:23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41199:23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41199:24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41199:241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41199:24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41398:856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41398:992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41680:94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41799:75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41799:75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3:010103:264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3:010110:140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3:010110:1998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3:010124:2169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3:010140:183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4" calcext:value-type="date">
            <text:p>14.09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3:010225:97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3:010233:160</text:p>
          </table:table-cell>
          <table:table-cell table:style-name="ce54" office:value-type="date" office:date-value="2022-09-19" calcext:value-type="date">
            <text:p>19.09.2022</text:p>
          </table:table-cell>
          <table:table-cell table:style-name="ce55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 table:number-rows-repeated="10480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0-03T08:43:40.257000000</dc:date>
    <meta:print-date>2020-08-20T09:13:54Z</meta:print-date>
    <meta:editing-duration>PT4S</meta:editing-duration>
    <meta:editing-cycles>1</meta:editing-cycles>
    <meta:document-statistic meta:table-count="3" meta:cell-count="3146" meta:object-count="0"/>
  </office:meta>
</office:document-meta>
</file>